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 officeooo:paragraph-rsid="000d77b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FORMULARZ ODSTĄPIENIA OD UMOWY<text:line-break/>Adresat:<text:line-break/>Zenon Stokłosa „MADEINHANDS”<text:line-break/>ul. Katowicka 42/15<text:line-break/>41-902 Bytom<text:line-break/>E-mail: pracownia@madeinhands.pl<text:line-break/><text:line-break/>Ja, niżej podpisany/a ..............................................................................................<text:line-break/>Adres: .................................................................................................................<text:line-break/>Niniejszym informuję o odstąpieniu od umowy sprzedaży następujących produktów/usług: ..............................................................................................<text:line-break/>Data zawarcia umowy / odbioru towaru: .........................................................<text:line-break/><text:line-break/>Data: .................................<text:line-break/>Podpis (w przypadku formularza papierowego):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7T15:40:36.391205600</meta:creation-date>
    <dc:date>2025-07-27T15:41:17.802279400</dc:date>
    <meta:editing-duration>PT41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" meta:word-count="49" meta:character-count="797" meta:non-whitespace-character-count="746"/>
  </office:meta>
</office:document-meta>
</file>