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fo:font-size="10pt" officeooo:paragraph-rsid="000f5cde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2 – FORMULARZ REKLAMACYJNY<text:line-break/>Adresat:<text:line-break/>Zenon Stokłosa „MADEINHANDS”<text:line-break/>ul. Katowicka 42/15<text:line-break/>41-902 Bytom<text:line-break/>E-mail: pracownia@madeinhands.pl<text:line-break/><text:line-break/><text:line-break/>Imię i nazwisko: ..............................................................................................<text:line-break/>Adres: ..............................................................................................................<text:line-break/>E-mail: .............................................................................................................<text:line-break/>Telefon: ............................................................................................................<text:line-break/><text:line-break/>Reklamowany produkt/usługa: ........................................................................<text:line-break/>Numer zamówienia: ........................................................................................<text:line-break/>Opis wady/niezgodności: .............................................................................…</text:p>
      <text:p text:style-name="P1">………………………………………………………………………………..</text:p>
      <text:p text:style-name="P1">………………………………………………………………………………..</text:p>
      <text:p text:style-name="P1">……………………………………………………………………………….</text:p>
      <text:p text:style-name="P1">……………………………………………………………………………….<text:line-break/>Żądanie Klienta (wymiana/naprawa/zwrot pieniędzy): ..................................<text:line-break/><text:line-break/>Data stwierdzenia wady: .................................................................................<text:line-break/><text:line-break/>Data: .................................<text:line-break/>Podpis (w przypadku formularza papierowego): 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27T15:40:36.391205600</meta:creation-date>
    <dc:date>2025-07-27T15:44:21.040647300</dc:date>
    <meta:editing-duration>PT3M44S</meta:editing-duration>
    <meta:editing-cycles>2</meta:editing-cycles>
    <meta:generator>LibreOffice/25.2.4.3$Windows_X86_64 LibreOffice_project/33e196637044ead23f5c3226cde09b47731f7e27</meta:generator>
    <meta:document-statistic meta:table-count="0" meta:image-count="0" meta:object-count="0" meta:page-count="1" meta:paragraph-count="5" meta:word-count="56" meta:character-count="1372" meta:non-whitespace-character-count="1315"/>
  </office:meta>
</office:document-meta>
</file>